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694in" fo:line-height="0.1666in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/>
    </style:style>
    <style:style style:name="P5" style:parent-style-name="Standard" style:family="paragraph">
      <style:paragraph-properties fo:text-align="center" fo:margin-top="0.0694in" fo:margin-bottom="0.0694in" fo:line-height="0.1666in"/>
    </style:style>
    <style:style style:name="T6" style:parent-style-name="Domyślnaczcionkaakapitu" style:family="text">
      <style:text-properties style:font-name="Arial" style:font-name-asian="Arial" fo:font-weight="bold" style:font-weight-asian="bold" fo:font-size="10pt" style:font-size-asian="10pt"/>
    </style:style>
    <style:style style:name="P7" style:parent-style-name="Standard" style:family="paragraph">
      <style:paragraph-properties fo:text-align="justify" fo:margin-top="0.0694in" fo:margin-bottom="0.0694in" fo:line-height="0.1666in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P14" style:parent-style-name="Standard" style:family="paragraph">
      <style:paragraph-properties fo:text-align="center" fo:margin-top="0.0694in" fo:margin-bottom="0.0694in" fo:line-height="0.1666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margin-top="0.0694in" fo:margin-bottom="0.0694in" fo:line-height="0.1666in"/>
    </style:style>
    <style:style style:name="T17" style:parent-style-name="Domyślnaczcionkaakapitu" style:family="text">
      <style:text-properties style:font-name="Times New Roman" style:font-name-asian="Times New Roman" style:font-name-complex="Times New Roman"/>
    </style:style>
    <style:style style:name="T18" style:parent-style-name="Domyślnaczcionkaakapitu" style:family="text">
      <style:text-properties style:font-name="Times New Roman" style:font-name-asian="Times New Roman" style:font-name-complex="Times New Roman"/>
    </style:style>
    <style:style style:name="T19" style:parent-style-name="Domyślnaczcionkaakapitu" style:family="text">
      <style:text-properties style:font-name="Times New Roman" style:font-name-asian="Times New Roman" style:font-name-complex="Times New Roman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P21" style:parent-style-name="Standard" style:family="paragraph">
      <style:paragraph-properties fo:text-align="center" fo:margin-top="0.0694in" fo:margin-bottom="0.0694in" fo:line-height="0.1666in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26" style:parent-style-name="Domyślnaczcionkaakapitu" style:family="text">
      <style:text-properties style:font-name="Times New Roman" style:font-name-asian="Times New Roman" style:font-name-complex="Times New Roman"/>
    </style:style>
    <style:style style:name="T27" style:parent-style-name="Domyślnaczcionkaakapitu" style:family="text"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T30" style:parent-style-name="Domyślnaczcionkaakapitu" style:family="text"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T35" style:parent-style-name="Domyślnaczcionkaakapitu" style:family="text"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/>
    </style:style>
    <style:style style:name="T39" style:parent-style-name="Domyślnaczcionkaakapitu" style:family="text">
      <style:text-properties style:font-name="Times New Roman" style:font-name-asian="Times New Roman" style:font-name-complex="Times New Roman"/>
    </style:style>
    <style:style style:name="T40" style:parent-style-name="Domyślnaczcionkaakapitu" style:family="text"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/>
    </style:style>
    <style:style style:name="P43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/>
    </style:style>
    <style:style style:name="T45" style:parent-style-name="Domyślnaczcionkaakapitu" style:family="text">
      <style:text-properties style:font-name="Times New Roman" style:font-name-asian="Times New Roman" style:font-name-complex="Times New Roman"/>
    </style:style>
    <style:style style:name="P46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text-align="justify" fo:margin-top="0.0694in" fo:margin-bottom="0.0694in" fo:line-height="0.1666in" fo:margin-left="0.25in" fo:text-indent="-0.25in">
        <style:tab-stops/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fo:text-align="center" fo:margin-top="0.0694in" fo:margin-bottom="0.0694in" fo:line-height="0.1666in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2" style:parent-style-name="Standard" style:family="paragraph">
      <style:paragraph-properties fo:text-align="justify" fo:margin-top="0.0694in" fo:margin-bottom="0.0694in" fo:line-height="0.1666i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/>
    </style:style>
    <style:style style:name="P55" style:parent-style-name="Standard" style:list-style-name="WWNum9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56" style:parent-style-name="Domyślnaczcionkaakapitu" style:family="text">
      <style:text-properties style:font-name="Times New Roman" style:font-name-asian="Times New Roman" style:font-name-complex="Times New Roman"/>
    </style:style>
    <style:style style:name="P57" style:parent-style-name="Standard" style:list-style-name="WWNum9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P59" style:parent-style-name="Standard" style:list-style-name="WWNum9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fo:text-align="center" fo:margin-top="0.0694in" fo:margin-bottom="0.0694in" fo:line-height="0.1666in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Standard" style:family="paragraph">
      <style:paragraph-properties fo:text-align="justify" fo:margin-top="0.0694in" fo:margin-bottom="0.0694in" fo:line-height="0.1666in"/>
    </style:style>
    <style:style style:name="T64" style:parent-style-name="Domyślnaczcionkaakapitu" style:family="text">
      <style:text-properties style:font-name="Times New Roman" style:font-name-asian="Times New Roman" style:font-name-complex="Times New Roman"/>
    </style:style>
    <style:style style:name="T65" style:parent-style-name="Domyślnaczcionkaakapitu" style:family="text"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center" fo:margin-top="0.0694in" fo:margin-bottom="0.0694in" fo:line-height="0.1666in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68" style:parent-style-name="Standard" style:family="paragraph">
      <style:paragraph-properties fo:text-align="justify" fo:margin-top="0.0694in" fo:margin-bottom="0.0694in" fo:line-height="0.1666in"/>
    </style:style>
    <style:style style:name="T69" style:parent-style-name="Domyślnaczcionkaakapitu" style:family="text">
      <style:text-properties style:font-name="Times New Roman" style:font-name-asian="Times New Roman" style:font-name-complex="Times New Roman"/>
    </style:style>
    <style:style style:name="P70" style:parent-style-name="Standard" style:list-style-name="WWNum14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style:font-name-complex="Times New Roman"/>
    </style:style>
    <style:style style:name="P72" style:parent-style-name="Standard" style:list-style-name="WWNum14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style:font-name-complex="Times New Roman"/>
    </style:style>
    <style:style style:name="P74" style:parent-style-name="Standard" style:list-style-name="WWNum14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Times New Roman" style:font-name-complex="Times New Roman"/>
    </style:style>
    <style:style style:name="P76" style:parent-style-name="Standard" style:list-style-name="WWNum14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text-align="center" fo:margin-top="0.0694in" fo:margin-bottom="0.0694in" fo:line-height="0.1666in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80" style:parent-style-name="Standard" style:family="paragraph">
      <style:paragraph-properties fo:text-align="justify" fo:margin-top="0.0694in" fo:margin-bottom="0.0694in" fo:line-height="0.1666in"/>
    </style:style>
    <style:style style:name="T81" style:parent-style-name="Domyślnaczcionkaakapitu" style:family="text">
      <style:text-properties style:font-name="Times New Roman" style:font-name-asian="Times New Roman" style:font-name-complex="Times New Roman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list-style-name="WWNum17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/>
    </style:style>
    <style:style style:name="P85" style:parent-style-name="Standard" style:list-style-name="WWNum17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86" style:parent-style-name="Domyślnaczcionkaakapitu" style:family="text">
      <style:text-properties style:font-name="Times New Roman" style:font-name-asian="Times New Roman" style:font-name-complex="Times New Roman"/>
    </style:style>
    <style:style style:name="P87" style:parent-style-name="Standard" style:list-style-name="WWNum17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/>
    </style:style>
    <style:style style:name="P89" style:parent-style-name="Standard" style:family="paragraph">
      <style:paragraph-properties fo:text-align="center" fo:margin-top="0.0694in" fo:margin-bottom="0.0694in" fo:line-height="0.1666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91" style:parent-style-name="Standard" style:family="paragraph">
      <style:paragraph-properties fo:text-align="justify" fo:margin-top="0.0694in" fo:margin-bottom="0.0694in" fo:line-height="0.1666i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P93" style:parent-style-name="Standard" style:list-style-name="WWNum20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asian="Times New Roman" style:font-name-complex="Times New Roman"/>
    </style:style>
    <style:style style:name="P96" style:parent-style-name="Standard" style:list-style-name="WWNum20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Times New Roman" style:font-name-complex="Times New Roman"/>
    </style:style>
    <style:style style:name="P98" style:parent-style-name="Standard" style:list-style-name="WWNum20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/>
    </style:style>
    <style:style style:name="T100" style:parent-style-name="Domyślnaczcionkaakapitu" style:family="text">
      <style:text-properties style:font-name="Times New Roman" style:font-name-asian="Times New Roman" style:font-name-complex="Times New Roman"/>
    </style:style>
    <style:style style:name="T101" style:parent-style-name="Domyślnaczcionkaakapitu" style:family="text">
      <style:text-properties style:font-name="Times New Roman" style:font-name-asian="Times New Roman" style:font-name-complex="Times New Roman"/>
    </style:style>
    <style:style style:name="P102" style:parent-style-name="Standard" style:family="paragraph">
      <style:paragraph-properties fo:text-align="justify" fo:margin-top="0.0694in" fo:margin-bottom="0.0694in" fo:line-height="0.1666in"/>
    </style:style>
    <style:style style:name="T103" style:parent-style-name="Domyślnaczcionkaakapitu" style:family="text">
      <style:text-properties style:font-name="Times New Roman" style:font-name-asian="Times New Roman" style:font-name-complex="Times New Roman"/>
    </style:style>
    <style:style style:name="P104" style:parent-style-name="Standard" style:family="paragraph">
      <style:paragraph-properties fo:text-align="center" fo:margin-top="0.0694in" fo:margin-bottom="0.0694in" fo:line-height="0.1666in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justify" fo:margin-top="0.0694in" fo:margin-bottom="0.0694in" fo:line-height="0.1666in"/>
    </style:style>
    <style:style style:name="T107" style:parent-style-name="Domyślnaczcionkaakapitu" style:family="text">
      <style:text-properties style:font-name="Times New Roman" style:font-name-asian="Times New Roman" style:font-name-complex="Times New Roman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P109" style:parent-style-name="Standard" style:family="paragraph">
      <style:paragraph-properties fo:text-align="center" fo:margin-top="0.0694in" fo:margin-bottom="0.0694in" fo:line-height="0.1666in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111" style:parent-style-name="Standard" style:family="paragraph">
      <style:paragraph-properties fo:text-align="justify" fo:margin-top="0.0694in" fo:margin-bottom="0.0694in" fo:line-height="0.1666in"/>
    </style:style>
    <style:style style:name="T112" style:parent-style-name="Domyślnaczcionkaakapitu" style:family="text">
      <style:text-properties style:font-name="Times New Roman" style:font-name-asian="Times New Roman" style:font-name-complex="Times New Roman"/>
    </style:style>
    <style:style style:name="P113" style:parent-style-name="Standard" style:family="paragraph">
      <style:paragraph-properties fo:text-align="justify" fo:margin-top="0.0694in" fo:margin-bottom="0.0694in" fo:line-height="0.1666in"/>
    </style:style>
    <style:style style:name="T114" style:parent-style-name="Domyślnaczcionkaakapitu" style:family="text">
      <style:text-properties style:font-name="Times New Roman" style:font-name-asian="Times New Roman" style:font-name-complex="Times New Roman"/>
    </style:style>
    <style:style style:name="P115" style:parent-style-name="Standard" style:list-style-name="WWNum26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/>
    </style:style>
    <style:style style:name="P117" style:parent-style-name="Standard" style:list-style-name="WWNum26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/>
    </style:style>
    <style:style style:name="T119" style:parent-style-name="Domyślnaczcionkaakapitu" style:family="text">
      <style:text-properties style:font-name="Times New Roman" style:font-name-asian="Times New Roman" style:font-name-complex="Times New Roman"/>
    </style:style>
    <style:style style:name="P120" style:parent-style-name="Standard" style:list-style-name="WWNum26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121" style:parent-style-name="Domyślnaczcionkaakapitu" style:family="text">
      <style:text-properties style:font-name="Times New Roman" style:font-name-asian="Times New Roman" style:font-name-complex="Times New Roman"/>
    </style:style>
    <style:style style:name="P122" style:parent-style-name="Standard" style:list-style-name="WWNum26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/>
    </style:style>
    <style:style style:name="T124" style:parent-style-name="Domyślnaczcionkaakapitu" style:family="text">
      <style:text-properties style:font-name="Times New Roman" style:font-name-asian="Times New Roman" style:font-name-complex="Times New Roman"/>
    </style:style>
    <style:style style:name="T125" style:parent-style-name="Domyślnaczcionkaakapitu" style:family="text">
      <style:text-properties style:font-name="Times New Roman" style:font-name-asian="Times New Roman" style:font-name-complex="Times New Roman"/>
    </style:style>
    <style:style style:name="T126" style:parent-style-name="Domyślnaczcionkaakapitu" style:family="text">
      <style:text-properties style:font-name="Times New Roman" style:font-name-asian="Times New Roman" style:font-name-complex="Times New Roman"/>
    </style:style>
    <style:style style:name="P127" style:parent-style-name="Standard" style:list-style-name="WWNum26" style:family="paragraph">
      <style:paragraph-properties fo:text-align="justify" fo:margin-top="0.0694in" fo:margin-bottom="0.0694in" fo:line-height="0.1666in" fo:margin-left="0.5in" fo:text-indent="-0.25in">
        <style:tab-stops>
          <style:tab-stop style:type="left" style:position="0.5in"/>
        </style:tab-stops>
      </style:paragraph-properties>
    </style:style>
    <style:style style:name="T128" style:parent-style-name="Domyślnaczcionkaakapitu" style:family="text">
      <style:text-properties style:font-name="Times New Roman" style:font-name-asian="Times New Roman" style:font-name-complex="Times New Roman"/>
    </style:style>
    <style:style style:name="P129" style:parent-style-name="Standard" style:family="paragraph">
      <style:paragraph-properties fo:text-align="justify" fo:margin-top="0.0694in" fo:margin-bottom="0.0694in" fo:line-height="0.1666in" fo:margin-left="0.5in">
        <style:tab-stops/>
      </style:paragraph-properties>
      <style:text-properties style:font-name="Times New Roman" style:font-name-asian="Times New Roman" style:font-name-complex="Times New Roman"/>
    </style:style>
    <style:style style:name="P130" style:parent-style-name="Standard" style:family="paragraph">
      <style:paragraph-properties fo:text-align="justify" fo:margin-top="0.0694in" fo:margin-bottom="0.0694in" fo:line-height="0.1666in" fo:margin-left="0.5in">
        <style:tab-stops/>
      </style:paragraph-properties>
    </style:style>
  </office:automatic-styles>
  <office:body>
    <office:text text:use-soft-page-breaks="true">
      <text:p text:style-name="P1"><text:span text:style-name="T2">REGULAMIN ORGANIZACJI ZAJĘĆ ROZWIJAJĄCYCH KOMPETENCJE<text:s/></text:span><text:span text:style-name="T3"><text:line-break/></text:span><text:span text:style-name="T4">EMOCJONALNO – SPOŁECZNE W SZKOLE PODSTAWOWEJ NR 81 IM. PROF. MICHAŁA SIEDLECKIEGO W GDAŃSKU</text:span></text:p>
      <text:p text:style-name="P5"><text:span text:style-name="T6">§ 1</text:span></text:p>
      <text:p text:style-name="P7"><text:span text:style-name="T8">Zajęcia są organizowane w oparciu</text:span><text:span text:style-name="T9"><text:s/>o Ustawę z dnia 7 września 1991r o systemie oświaty,<text:s/></text:span><text:span text:style-name="T10"><text:line-break/></text:span><text:span text:style-name="T11">z późniejszymi zmianami oraz Rozporządzenie MEN z dnia 25 sierpnia 2017 r.<text:s/></text:span><text:span text:style-name="T12">w sprawie zasad udzielania i organizacji pomocy psychologiczno-pedagogicznej w publicznych przedszkolach, szkołach i placówkac</text:span><text:span text:style-name="T13">h.</text:span></text:p>
      <text:p text:style-name="P14"><text:span text:style-name="T15">§ 2</text:span></text:p>
      <text:p text:style-name="P16"><text:span text:style-name="T17">Uczestnikami zajęć są uczniowie Szkoły Podstawowej nr 81 w Gdańsku. Dedykowane są one</text:span><text:span text:style-name="T18"><text:line-break/></text:span><text:span text:style-name="T19"><text:s/>w szczególności dzieciom z dysfunkcjami i zaburzeniami utrudniającymi funkcjonowanie społeczne lub też zagrożonych takimi problemami ze względu na sytuację rodzin</text:span><text:span text:style-name="T20">ną.</text:span></text:p>
      <text:p text:style-name="P21"><text:span text:style-name="T22">§3</text:span></text:p>
      <text:p text:style-name="P23"><text:span text:style-name="T24">1. Rekrutacja na zajęcia rozwijające kompetencje emocjonalno - społeczne trwa <text:s/>w ciągu pierwszego</text:span><text:span text:style-name="T25"><text:s/></text:span><text:span text:style-name="T26">miesiąca od rozpoczęcia roku szkolnego. W wyjątkowej sytuacji dziecko może zostać przyjęte po tym terminie, nie później niż do 31 października bieżąceg</text:span><text:span text:style-name="T27">o roku szkolnego.</text:span></text:p>
      <text:p text:style-name="P28"><text:span text:style-name="T29">2. Pomoc psychologiczna w formie zajęć rozwijających kompetencje emocjonalno - społeczne, może być udzielona z inicjatywy: ucznia, rodzica, dyrektora szkoły, nauczyciela, specjalisty, pielęgniarki, pracownika socjalnego, asystenta rodziny</text:span><text:span text:style-name="T30">, kuratora sądowego.</text:span></text:p>
      <text:p text:style-name="P31"><text:span text:style-name="T32">3. Prowadzący kwalifikują dziecko do udziału w zajęciach oraz ustalają skład grup na podstawie dokumentacji psychologiczno – pedagogicznej.</text:span></text:p>
      <text:p text:style-name="P33"><text:span text:style-name="T34">4. Prowadzący zajęcia po upływie roku kwalifikują wychowanków, we współpracy z rodzicami do udz</text:span><text:span text:style-name="T35">iału w zajęciach na rok następny lub decydują o zakończeniu terapii.</text:span></text:p>
      <text:p text:style-name="P36"><text:span text:style-name="T37">5. W przypadku kontynuacji zajęć rozwijających kompetencje emocjonalno - społeczne,<text:s/></text:span><text:span text:style-name="T38"><text:line-break/></text:span><text:span text:style-name="T39">na kwalifikację dziecka ma wpływ frekwencja na zajęciach w roku poprzednim. Dzieci, które były<text:s/></text:span><text:span text:style-name="T40">zakwalifikowane, lecz nie uczęszczały na zajęcia lub uczęszczały niesystematycznie, mogą być wpisane tylko na listę rezerwową. Zostaną zapisane, w miarę możliwości.</text:span></text:p>
      <text:p text:style-name="P41"><text:span text:style-name="T42">6. Każda grupa może liczyć maksymalnie 10 osób .</text:span></text:p>
      <text:p text:style-name="P43"><text:span text:style-name="T44">7. Dziecko uczestniczy w zajęciach po dos</text:span><text:span text:style-name="T45">tarczeniu pisemnej zgody rodziców.</text:span></text:p>
      <text:p text:style-name="P46"><text:span text:style-name="T47">8. Grupy organizowane są w przedziałach wiekowych.</text:span></text:p>
      <text:p text:style-name="P48"><text:span text:style-name="T49">9. Zajęcia trwają 45 minut bądź w bloku 90 minutowym. Czas trwania zajęć uzależniony jest od specyfiki grupy.</text:span></text:p>
      <text:p text:style-name="P50"><text:span text:style-name="T51">§4</text:span></text:p>
      <text:p text:style-name="P52"><text:span text:style-name="T53">Celem zajęć rozwijających kompetencje emocjonalno -<text:s/></text:span><text:span text:style-name="T54">społeczne jest poprawa funkcjonowania dziecka:</text:span></text:p>
      <text:list text:style-name="WWNum9">
        <text:list-item>
          <text:p text:style-name="P55"><text:span text:style-name="T56">w relacjach z rówieśnikami,</text:span></text:p>
        </text:list-item>
        <text:list-item>
          <text:p text:style-name="P57"><text:span text:style-name="T58">w relacjach z dorosłymi,</text:span></text:p>
        </text:list-item>
        <text:list-item>
          <text:p text:style-name="P59"><text:span text:style-name="T60">w relacji z samym sobą.</text:span></text:p>
        </text:list-item>
      </text:list>
      <text:p text:style-name="P61"><text:span text:style-name="T62">§5</text:span></text:p>
      <text:p text:style-name="P63"><text:span text:style-name="T64">Rodzice mają prawo do konsultacji ze specjalistami i omawiania sytuacji dziecka, postępów, problemów, itp. Konsultacje odbywają s</text:span><text:span text:style-name="T65">ię w wyznaczonym terminie.</text:span></text:p>
      <text:p text:style-name="P66"><text:span text:style-name="T67">§6</text:span></text:p>
      <text:p text:style-name="P68"><text:span text:style-name="T69">Każde dziecko ma prawo do:</text:span></text:p>
      <text:soft-page-break/>
      <text:list text:style-name="WWNum14">
        <text:list-item>
          <text:p text:style-name="P70"><text:span text:style-name="T71">Poszanowania godności osobistej</text:span></text:p>
        </text:list-item>
        <text:list-item>
          <text:p text:style-name="P72"><text:span text:style-name="T73">Życzliwego i podmiotowego traktowania</text:span></text:p>
        </text:list-item>
        <text:list-item>
          <text:p text:style-name="P74"><text:span text:style-name="T75">Swobody wyrażania myśli i przekonań</text:span></text:p>
        </text:list-item>
        <text:list-item>
          <text:p text:style-name="P76"><text:span text:style-name="T77">Pełnej ochrony danych osobowych i informacji o sytuacji rodzinnej.</text:span></text:p>
        </text:list-item>
      </text:list>
      <text:p text:style-name="P78"><text:span text:style-name="T79">§7</text:span></text:p>
      <text:p text:style-name="P80"><text:span text:style-name="T81">Do obowiązków uczestni</text:span><text:span text:style-name="T82">ków zajęć rozwijających kompetencje emocjonalno - społeczne należy:</text:span></text:p>
      <text:list text:style-name="WWNum17">
        <text:list-item>
          <text:p text:style-name="P83"><text:span text:style-name="T84">systematyczny udział w zajęciach;</text:span></text:p>
        </text:list-item>
        <text:list-item>
          <text:p text:style-name="P85"><text:span text:style-name="T86">przestrzeganie zasad ustalonych przez grupę;</text:span></text:p>
        </text:list-item>
        <text:list-item>
          <text:p text:style-name="P87"><text:span text:style-name="T88">dbałość o wspólne dobro, ład i porządek.</text:span></text:p>
        </text:list-item>
      </text:list>
      <text:p text:style-name="P89"><text:span text:style-name="T90">§8</text:span></text:p>
      <text:p text:style-name="P91"><text:span text:style-name="T92">1. Dziecko zostaje skreślone z listy w przypadku:</text:span></text:p>
      <text:list text:style-name="WWNum20">
        <text:list-item>
          <text:p text:style-name="P93"><text:span text:style-name="T94">rezygnacji z<text:s/></text:span><text:span text:style-name="T95">zajęć potwierdzonej pisemnie przez rodziców;</text:span></text:p>
        </text:list-item>
        <text:list-item>
          <text:p text:style-name="P96"><text:span text:style-name="T97">dłuższej, miesięcznej nieobecności, nieusprawiedliwionej wypadkami losowymi – gdyż podstawowym warunkiem jest systematyczne uczestnictwo;</text:span></text:p>
        </text:list-item>
        <text:list-item>
          <text:p text:style-name="P98"><text:span text:style-name="T99">wystąpienia i utrzymywania się zachowań uniemożliwiających uczestnictwo<text:s/></text:span><text:span text:style-name="T100"><text:line-break/></text:span><text:span text:style-name="T101">w zajęciach przewidzianych programem, które to zachowania niekorzystnie wpływają na resztę grupy;</text:span></text:p>
        </text:list-item>
      </text:list>
      <text:p text:style-name="P102"><text:span text:style-name="T103">2. Skreślenie odbywa się po konsultacji prowadzących z wychowawcą i nauczycielami uczącymi dziecko. Rodzice zostają ustnie o tym powiadomieni.</text:span></text:p>
      <text:p text:style-name="P104"><text:span text:style-name="T105">§ 9</text:span></text:p>
      <text:p text:style-name="P106"><text:span text:style-name="T107">Prowadzący<text:s/></text:span><text:span text:style-name="T108">biorą odpowiedzialność za bezpieczeństwo dzieci tylko podczas trwania zajęć.</text:span></text:p>
      <text:p text:style-name="P109"><text:span text:style-name="T110">§ 10</text:span></text:p>
      <text:p text:style-name="P111"><text:span text:style-name="T112">1. Każdą grupę prowadzi odpowiednia ilość specjalistów.</text:span></text:p>
      <text:p text:style-name="P113"><text:span text:style-name="T114">2. Do zadań osób prowadzących zajęcia należy:</text:span></text:p>
      <text:list text:style-name="WWNum26">
        <text:list-item>
          <text:p text:style-name="P115"><text:span text:style-name="T116">diagnozowanie problemów dzieci,</text:span></text:p>
        </text:list-item>
        <text:list-item>
          <text:p text:style-name="P117"><text:span text:style-name="T118">prowadzenie zajęć rozwijających<text:s/></text:span><text:span text:style-name="T119">kompetencje emocjonalno - społeczne,</text:span></text:p>
        </text:list-item>
        <text:list-item>
          <text:p text:style-name="P120"><text:span text:style-name="T121">współpraca z rodzicami w zakresie motywowania ich do podejmowania działań mających na celu rozwiązanie sytuacji problemowych w rodzinie oraz rozwoju umiejętności wychowawczych,</text:span></text:p>
        </text:list-item>
        <text:list-item>
          <text:p text:style-name="P122"><text:span text:style-name="T123">współpraca ze szkołą oraz innymi podmiotam</text:span><text:span text:style-name="T124">i w zakresie wymiany informacji<text:s/></text:span><text:span text:style-name="T125"><text:line-break/></text:span><text:span text:style-name="T126">o sytuacji dziecka uczęszczającego na zajęcia rozwijającego kompetencje emocjonalno- społeczne,</text:span></text:p>
        </text:list-item>
        <text:list-item>
          <text:p text:style-name="P127"><text:span text:style-name="T128">prowadzenie dokumentacji.</text:span></text:p>
        </text:list-item>
      </text:list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list-style style:name="WWNum9" style:display-name="WWNum9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4" style:display-name="WWNum14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7" style:display-name="WWNum17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0" style:display-name="WWNum20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6" style:display-name="WWNum26">
      <text:list-level-style-bullet text:level="1" text:bullet-char="•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</meta:initial-creator>
    <dc:creator>Jacek</dc:creator>
    <meta:creation-date>2025-09-08T19:26:00Z</meta:creation-date>
    <dc:date>2025-09-08T19:26:00Z</dc:date>
    <meta:template xlink:href="Normal" xlink:type="simple"/>
    <meta:editing-cycles>1</meta:editing-cycles>
    <meta:editing-duration>PT300S</meta:editing-duration>
    <meta:document-statistic meta:page-count="2" meta:paragraph-count="8" meta:word-count="593" meta:character-count="4149" meta:row-count="29" meta:non-whitespace-character-count="3564"/>
  </office:meta>
</office:document-meta>
</file>