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fo:line-height="100%" fo:margin-left="-0.1972in" fo:margin-right="-0.1972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ptos Display" style:font-name-asian="Times New Roman" style:font-name-complex="Aptos Display" fo:font-weight="bold" style:font-weight-asian="bold" style:font-weight-complex="bold" style:font-style-complex="italic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Aptos Display" style:font-name-asian="Times New Roman" style:font-name-complex="Aptos Display" fo:font-weight="bold" style:font-weight-asian="bold" style:font-weight-complex="bold" fo:font-style="italic" style:font-style-asian="italic" style:font-style-complex="italic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9" style:parent-style-name="Akapitzlistą" style:list-style-name="WWNum4" style:family="paragraph">
      <style:paragraph-properties fo:margin-top="0.0694in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Akapitzlistą" style:list-style-name="WWNum4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Akapitzlistą" style:list-style-name="WWNum4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4" style:family="table-column">
      <style:table-column-properties style:column-width="0.7173in" style:use-optimal-column-width="false"/>
    </style:style>
    <style:style style:name="TableColumn85" style:family="table-column">
      <style:table-column-properties style:column-width="3.3069in" style:use-optimal-column-width="false"/>
    </style:style>
    <style:style style:name="TableColumn86" style:family="table-column">
      <style:table-column-properties style:column-width="1.1187in" style:use-optimal-column-width="false"/>
    </style:style>
    <style:style style:name="TableColumn87" style:family="table-column">
      <style:table-column-properties style:column-width="0.1534in" style:use-optimal-column-width="false"/>
    </style:style>
    <style:style style:name="TableColumn88" style:family="table-column">
      <style:table-column-properties style:column-width="1.1409in" style:use-optimal-column-width="false"/>
    </style:style>
    <style:style style:name="Table83" style:family="table">
      <style:table-properties style:width="6.4375in" fo:margin-left="-0.072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.0826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" style:parent-style-name="Standard" style:family="paragraph">
      <style:paragraph-properties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9" style:parent-style-name="Standard" style:family="paragraph">
      <style:paragraph-properties fo:margin-bottom="0.0826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2" style:parent-style-name="Standard" style:family="paragraph">
      <style:paragraph-properties fo:margin-bottom="0.0826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" style:parent-style-name="Standard" style:family="paragraph">
      <style:paragraph-properties fo:margin-bottom="0.0826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list-style-name="WWNum1" style:family="paragraph">
      <style:paragraph-properties fo:margin-top="0.0694in"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list-style-name="WWNum2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list-style-name="WWNum2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fo:line-height="100%" fo:margin-left="0.252in" fo:text-indent="0.2395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Akapitzlistą" style:list-style-name="WWNum3" style:family="paragraph"/>
    <style:style style:name="T14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Roboto" fo:font-size="11.5pt" style:font-size-asian="11.5pt" style:font-size-complex="11.5pt"/>
    </style:style>
    <style:style style:name="T164" style:parent-style-name="Domyślnaczcionkaakapitu" style:family="text">
      <style:text-properties style:font-name="Roboto" fo:color="#1B1B1B" fo:font-size="11.5pt" style:font-size-asian="11.5pt" style:font-size-complex="11.5pt"/>
    </style:style>
    <style:style style:name="T165" style:parent-style-name="Domyślnaczcionkaakapitu" style:family="text">
      <style:text-properties style:font-name="Roboto"/>
    </style:style>
    <style:style style:name="T166" style:parent-style-name="Domyślnaczcionkaakapitu" style:family="text">
      <style:text-properties style:font-name="Roboto" fo:color="#212529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0" style:parent-style-name="Akapitzlistą" style:family="paragraph">
      <style:paragraph-properties fo:margin-left="0.5458in">
        <style:tab-stops/>
      </style:paragraph-properties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margin-bottom="0in" fo:line-height="100%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Standard" style:list-style-name="WWNum3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in" fo:line-height="100%" fo:margin-left="0.5458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margin-bottom="0in" fo:line-height="100%" fo:margin-left="0.5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bottom="0in" fo:line-height="100%" fo:margin-left="0.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bottom="0in" fo:line-height="100%" fo:margin-left="0.5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margin-top="0.0694in" fo:margin-bottom="0in" fo:line-height="100%" fo:margin-left="0.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XIX<text:s/></text:span><text:bookmark-start text:name="Bookmark"/><text:span text:style-name="T3">WOJEWÓDZKIEGO KONKURSU POETYCKIEGO</text:span></text:p>
      <text:p text:style-name="P4"><text:span text:style-name="T5">PT</text:span><text:span text:style-name="T6">.</text:span><text:span text:style-name="T7"><text:s/></text:span><text:bookmark-end text:name="Bookmark"/><text:span text:style-name="T8">"Myślę, więc jestem"</text:span></text:p>
      <text:list text:style-name="WWNum4">
        <text:list-item text:start-value="1">
          <text:p text:style-name="P9"><text:span text:style-name="T10">ORGANIZATOR</text:span><text:span text:style-name="T11"><text:line-break/></text:span><text:span text:style-name="T12">Szkoła Podstawowa nr 81 w Gdańsku - dyrektor Aneta Cwalińska</text:span></text:p>
        </text:list-item>
      </text:list>
      <text:p text:style-name="P13"/>
      <text:list text:style-name="WWNum4" text:continue-numbering="true">
        <text:list-item>
          <text:p text:style-name="P14"><text:span text:style-name="T15">CELE KONKURSU:</text:span></text:p>
        </text:list-item>
      </text:list>
      <text:p text:style-name="P16"><text:span text:style-name="T17">- promocja szkoły,</text:span><text:span text:style-name="T18"><text:line-break/></text:span><text:span text:style-name="T19">- umożliwienie harmonijnego rozwoju wysokich sfer aktywności,</text:span></text:p>
      <text:p text:style-name="P20"><text:span text:style-name="T21">- promocja pozytywnych postaw społecznych,</text:span></text:p>
      <text:p text:style-name="P22"><text:span text:style-name="T23">- popularyzowanie pos</text:span><text:span text:style-name="T24">tawy szacunku do ludzi i otaczającego nas świata,</text:span><text:span text:style-name="T25"><text:line-break/></text:span><text:span text:style-name="T26">- rozwijanie twórczej inwencji,</text:span></text:p>
      <text:p text:style-name="P27"><text:span text:style-name="T28">- rozwijanie umiejętności mówienia o swoich odczuciach,</text:span></text:p>
      <text:p text:style-name="P29"><text:span text:style-name="T30">- umiejętność przekładu intersemiotycznego wiersza,</text:span></text:p>
      <text:p text:style-name="P31"><text:span text:style-name="T32">-</text:span><text:span text:style-name="T33"><text:s/>doskonalenie umiejętności pisania tekstów poetyckich,</text:span></text:p>
      <text:p text:style-name="P34"><text:span text:style-name="T35">-</text:span><text:span text:style-name="T36"><text:s/>ujawnian</text:span><text:span text:style-name="T37">ie talentów i promocja uzdolnionych uczniów,</text:span></text:p>
      <text:p text:style-name="P38"><text:span text:style-name="T39">-</text:span><text:span text:style-name="T40"><text:s/>rozwijanie wyobraźni, umiejętność posługiwania się różnymi środkami artystycznymi.</text:span></text:p>
      <text:p text:style-name="P41"/>
      <text:list text:style-name="WWNum4" text:continue-numbering="true">
        <text:list-item>
          <text:p text:style-name="P42"><text:span text:style-name="T43">ZASADY UCZESTNICTWA</text:span></text:p>
        </text:list-item>
      </text:list>
      <text:p text:style-name="P44"><text:span text:style-name="T45">1. Konkurs skierowany jest do uczniów klas II- VIII szkół podstawowych województwa pomorskiego.</text:span></text:p>
      <text:p text:style-name="P46"><text:span text:style-name="T47">2. Po<text:s/></text:span><text:span text:style-name="T48">przeprowadzeniu eliminacji szkolnych i wyłonieniu najlepszych prac poetyckich i plastycznych, prosimy je przesłać na wskazany adres.</text:span></text:p>
      <text:p text:style-name="P49"><text:span text:style-name="T50">3.<text:s/></text:span><text:bookmark-start text:name="Bookmark3"/><text:span text:style-name="T51">Należy nadesłać dwa teksty poetyckie jednego autora. Wiersze mogą być białe lub rymowane. Szkołę może reprezentować dowo</text:span><text:span text:style-name="T52">lna ilość uczniów, po wcześniejszej weryfikacji na poziomie szkolnym.</text:span><text:span text:style-name="T53"><text:line-break/></text:span><text:span text:style-name="T54">4. Prosimy przesyłać prace drogą elektroniczną na adres:<text:s/></text:span><text:bookmark-start text:name="_Hlk159491438"/><text:a xlink:href="mailto:19wojewodzkikonkurs81@gmail.com" office:target-frame-name="_top" xlink:show="replace">19wojewodzkikonkurs81@gmail.com</text:a><text:bookmark-end text:name="_Hlk159491438"/><text:span text:style-name="T55"><text:s text:c="2"/></text:span></text:p>
      <text:p text:style-name="P56"><text:span text:style-name="T57">5. Nadesłane<text:s/></text:span><text:bookmark-start text:name="Bookmark1"/><text:span text:style-name="T58">prace muszą być samodzieln</text:span><text:span text:style-name="T59">ie napisane i nie mogą być wcześniej publikowane.</text:span><text:bookmark-end text:name="Bookmark1"/><text:span text:style-name="T60"><text:line-break/></text:span><text:span text:style-name="T61">6. Utwory poetyckie obowiązkowo mają mieć załączoną<text:s/></text:span><text:span text:style-name="T62">na osobnej kartce</text:span><text:span text:style-name="T63"><text:s/>A-4 samodzielną pracę plastyczną w dowolnej technice, którą również<text:s/></text:span><text:bookmark-start text:name="Bookmark2"/><text:span text:style-name="T64">można przesłać elektronicznie na adres:<text:s/></text:span><text:bookmark-start text:name="_Hlk97629722"/><text:a xlink:href="mailto:19wojewodzkikonkurs81@gmail.com" office:target-frame-name="_top" xlink:show="replace">19wojewodzkikonkurs81@gmail.com</text:a><text:bookmark-end text:name="_Hlk97629722"/><text:span text:style-name="T65"><text:line-break/></text:span><text:bookmark-end text:name="Bookmark2"/><text:span text:style-name="T66">7. Każda zgłoszona do konkursu praca powinna zawierać następujące informacje:</text:span></text:p>
      <text:p text:style-name="P67"><text:span text:style-name="T68">imię, nazwisko autora, klasę, pełną nazwę placówki (adres i telefon, pieczątka szkoły), nazwisko nauczyciela- opiekun</text:span><text:span text:style-name="T69">a (prosimy o czytelne podanie danych).</text:span></text:p>
      <text:p text:style-name="P70"><text:span text:style-name="T71">8. Termin nadsyłania prac<text:s/></text:span><text:span text:style-name="T72">upływa 15.03.2025</text:span><text:span text:style-name="T73">r.</text:span></text:p>
      <text:p text:style-name="P74"><text:bookmark-end text:name="Bookmark3"/><text:span text:style-name="T75">9. Prace konkursowe nie podlegają zwrotowi i przechodzą na własność organizatora konkursu.</text:span></text:p>
      <text:p text:style-name="P76"><text:span text:style-name="T77">10. Uczniowie, przystępując do konkursu, wyrażają zgodę na publikowanie swoich u</text:span><text:span text:style-name="T78">tworów oraz wizerunku przez Szkołę Podstawową nr 81 w Gdańsku oraz przetwarzanie danych osobowych w celu i zakresie określonym w regulaminie.</text:span></text:p>
      <text:p text:style-name="P79"><text:span text:style-name="T80">11. Każda szkoła do dostarczonych prac załącza również listę zbiorczą wg poniższego wzoru, listę prosimy wysłać el</text:span><text:span text:style-name="T81">ektronicznie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Nazwa szkoły:</text:span></text:p>
            <text:p text:style-name="P93"/>
            <text:p text:style-name="P94"><text:span text:style-name="T95">Adres:</text:span></text:p>
            <text:p text:style-name="P96"/>
            <text:p text:style-name="P97"><text:span text:style-name="T98">Nr tel. szkoły:</text:span></text:p>
            <text:p text:style-name="P99"/>
            <text:soft-page-break/>
            <text:p text:style-name="P100"><text:span text:style-name="T101">Imię i nazwisko opiekuna:</text:span></text:p>
            <text:p text:style-name="P102"/>
            <text:p text:style-name="P103"><text:span text:style-name="T104">Nr tel. i adres mailowy opiekuna: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LP</text:span></text:p>
          </table:table-cell>
          <table:table-cell table:style-name="TableCell111" table:number-columns-spanned="2">
            <text:p text:style-name="P112"><text:span text:style-name="T113">Imię i nazwisko ucznia</text:span></text:p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klasa</text:span></text:p>
          </table:table-cell>
          <table:covered-table-cell/>
        </table:table-row>
      </table:table>
      <text:p text:style-name="P118"/>
      <text:list text:style-name="WWNum1">
        <text:list-item text:start-value="4">
          <text:p text:style-name="P119"><text:span text:style-name="T120">TEMATYKA PRAC:</text:span></text:p>
        </text:list-item>
      </text:list>
      <text:p text:style-name="P121"><text:span text:style-name="T122">Tematem utworów poetyckich</text:span><text:span text:style-name="T123"><text:s/></text:span><text:span text:style-name="T124">powinno być hasło: „Myślę, więc jestem”</text:span></text:p>
      <text:list text:style-name="WWNum2">
        <text:list-item text:start-value="5">
          <text:p text:style-name="P125"><text:span text:style-name="T126">KRYTERIA OCENY:</text:span><text:span text:style-name="T127"><text:line-break/></text:span><text:span text:style-name="T128">- sposób ujęcia tematu;</text:span><text:span text:style-name="T129"><text:line-break/></text:span><text:span text:style-name="T130">- oryginalność pomysłu;</text:span><text:span text:style-name="T131"><text:line-break/></text:span><text:span text:style-name="T132">- poprawność formy, stylistyki, ortografii;</text:span><text:span text:style-name="T133"><text:line-break/></text:span><text:span text:style-name="T134">- estetyka pracy plastycznej.</text:span></text:p>
        </text:list-item>
        <text:list-item>
          <text:p text:style-name="P135"><text:span text:style-name="T136">ROZSTRZYGNIĘCIE KONKURSU</text:span><text:span text:style-name="T137"><text:line-break/></text:span><text:span text:style-name="T138">Laureaci konkursu poinformowani zostaną o wynikach d</text:span><text:span text:style-name="T139">o dnia<text:s/></text:span><text:span text:style-name="T140">15 maja</text:span><text:span text:style-name="T141"><text:s/>2025 roku.</text:span><text:span text:style-name="T142"><text:s/>Zwycięzcom zostaną przyznane nagrody i wyróżnienia. Rozdanie nagród odbędzie się w Szkole Podstawowej nr 81 w Gdańsku.</text:span></text:p>
        </text:list-item>
      </text:list>
      <text:p text:style-name="P143"><text:span text:style-name="T144">O terminie uroczystości powiadomimy nagrodzonych i wyróżnionych.</text:span></text:p>
      <text:p text:style-name="P145"><text:span text:style-name="T146">Jeśli nie będzie warunków, z powodu nieprzewid</text:span><text:span text:style-name="T147">zianych utrudnień do zorganizowania uroczystości rozdania nagród, wówczas zostaną one przesłane pocztą.</text:span></text:p>
      <text:list text:style-name="WWNum3">
        <text:list-item text:start-value="7">
          <text:p text:style-name="P148"><text:span text:style-name="T149">JEŚLI Z RÓŻNYCH PRZYCZYN KTOŚ NIE MOŻE PRZESŁAĆ PRAC KONKURSOWYCH ELEKTRONICZNIE, TO PROSIMY PRACE PRZESYŁAĆ NA ADRES SZKOŁY:</text:span><text:span text:style-name="T150"><text:line-break/></text:span><text:span text:style-name="T151">Szkoła Podstawowa nr 81<text:s/></text:span><text:span text:style-name="T152"><text:line-break/></text:span><text:span text:style-name="T153">u</text:span><text:span text:style-name="T154">l. Profesora Michała Siedleckiego 14</text:span><text:span text:style-name="T155"><text:line-break/></text:span><text:span text:style-name="T156">80- 299 Gdańsk tel.58/552 70 31; fax 58/552 74 77 lub prosić Bożenę Ślusarczyk</text:span><text:span text:style-name="T157"><text:line-break/></text:span><text:span text:style-name="T158">lub E-mail</text:span><text:span text:style-name="T159">:</text:span><text:span text:style-name="T160"><text:s/></text:span><text:a xlink:href="mailto:19wojewodzkikonkurs81@gmail.com" office:target-frame-name="_top" xlink:show="replace">19wojewodzkikonkurs81@gmail.com</text:a><text:span text:style-name="T161">;</text:span><text:span text:style-name="T162"><text:s text:c="2"/></text:span><text:a xlink:href="mailto:bollslu78@edu.gdansk.pl" office:target-frame-name="_top" xlink:show="replace"><text:span text:style-name="T163">bollslu78@edu.gdansk.pl</text:span></text:a><text:span text:style-name="T164"><text:s/>;<text:s/></text:span><text:a xlink:href="mailto:sekretariat@sp81.edu.gdansk.pl" office:target-frame-name="_top" xlink:show="replace"><text:span text:style-name="T165">sekretariat@sp81.edu.gdansk.pl</text:span></text:a><text:span text:style-name="T166"><text:s/></text:span><text:span text:style-name="T167"><text:line-break/></text:span><text:span text:style-name="T168">BIBLIOTEKA XIX WOJEWÓDZKI KONKURS POETYCKI-</text:span><text:span text:style-name="T169"><text:s text:c="2"/></text:span></text:p>
        </text:list-item>
      </text:list>
      <text:p text:style-name="P170"><text:span text:style-name="T171">PT</text:span><text:span text:style-name="T172">.<text:s/></text:span><text:span text:style-name="T173">"</text:span><text:span text:style-name="T174"><text:s/>Myślę, więc jestem</text:span><text:span text:style-name="T175"><text:s/>"</text:span></text:p>
      <text:p text:style-name="P176"/>
      <text:list text:style-name="WWNum3" text:continue-numbering="true">
        <text:list-item>
          <text:p text:style-name="P177"><text:span text:style-name="T178">KOORDYNATORZY<text:s/></text:span><text:span text:style-name="T179">KONKURSU</text:span><text:span text:style-name="T180"><text:line-break/></text:span><text:span text:style-name="T181">Bożena Ślusarczyk</text:span><text:span text:style-name="T182"><text:line-break/></text:span><text:span text:style-name="T183">Jolanta Weiss <text:s text:c="131"/>Gabriela Ślubowska</text:span></text:p>
        </text:list-item>
      </text:list>
      <text:p text:style-name="P184"><text:span text:style-name="T185">Aleksandra Stola</text:span></text:p>
      <text:p text:style-name="P186"><text:span text:style-name="T187"><text:s/>Patrycja Turska</text:span></text:p>
      <text:p text:style-name="P188"><text:span text:style-name="T189"><text:s/>Elżbieta Pawelec</text:span><text:span text:style-name="T190"><text:line-break/></text:span></text:p>
      <text:p text:style-name="P191"><text:span text:style-name="T192">Serdecznie w</text:span><text:span text:style-name="T193">szystkich zapraszamy do udziału w konkursie, na zwycięzców czekają atrakcyjne nagrody.</text:span></text:p>
      <text:p text:style-name="P194"><text:span text:style-name="T195">Wszystkim życzymy owocnej 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Roboto" svg:font-family="Roboto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TURSKA</meta:initial-creator>
    <dc:creator>Jacek</dc:creator>
    <meta:creation-date>2024-09-18T12:09:00Z</meta:creation-date>
    <dc:date>2025-01-23T19:07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3" meta:character-count="4149" meta:row-count="29" meta:non-whitespace-character-count="3564"/>
  </office:meta>
</office:document-meta>
</file>