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6pt" fo:font-style="italic" fo:font-weight="bold" style:font-size-asian="16pt" style:font-style-asian="italic" style:font-weight-asian="bold" style:font-size-complex="16pt"/>
    </style:style>
    <style:style style:name="P3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6pt" fo:font-style="italic" fo:font-weight="bold" style:font-size-asian="16pt" style:font-style-asian="italic" style:font-weight-asian="bold" style:font-size-complex="16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Regulamin konkursu:</text:span></text:p>
      <text:p text:style-name="P2"/>
      <text:p text:style-name="P1"><text:span text:style-name="T2">„MATEMATYKA WOKÓŁ NAS” – konkurs fotograficzny</text:span></text:p>
      <text:p text:style-name="P1"><text:span text:style-name="T3">Konkurs przeznaczony jest dla uczniów szkoły podstawowej nr 81 , </text:span></text:p>
      <text:p text:style-name="P1"><text:span text:style-name="T3">klasy IV – VI.</text:span></text:p>
      <text:p text:style-name="P1"><text:span text:style-name="T3">Wykonane zdjęcie powinno być artystycznym wyrażeniem pojęcia matematycznego, prawidłowości matematycznej, metaforą matematyczną bądź żartem matematycznym. Wszystko jest kwestią wyobraźni i spostrzegawczości w widzeniu otaczającego świata. </text:span></text:p>
      <text:p text:style-name="P1"><text:span text:style-name="T4">Cele konkursu</text:span><text:span text:style-name="T3"> :</text:span></text:p>
      <text:p text:style-name="P1"><text:span text:style-name="T3">-</text:span><text:span text:style-name="T5">Głównym celem konkursu „MATEMATYKA WOKÓŁ NAS” jest wykonanie zdjęcia, które przedstawi różne oblicza</text:span><text:bookmark text:name="Bookmark"/><text:span text:style-name="T5"> matematyki;</text:span></text:p>
      <text:p text:style-name="P1">-<text:span text:style-name="T3">Konkurs jest skierowany do uczniów, którzy potrafią spojrzeć na Królową Nauk oczyma wyobraźni i uwiecznić swoje myśli na fotografii;</text:span></text:p>
      <text:p text:style-name="P1"><text:span text:style-name="T3">- Rozwijanie pasji i zainteresowań matematycznych oraz fotograficznych;</text:span></text:p>
      <text:p text:style-name="P1"><text:span text:style-name="T3">-Rozwijanie kreatywności uczestników konkursu, inspirowanie do twórczych poszukiwań w dziedzinie matematyki i fotografii;</text:span></text:p>
      <text:p text:style-name="P1"><text:span text:style-name="T4">Oddanie prac:</text:span></text:p>
      <text:p text:style-name="P1"><text:span text:style-name="T3">- Format dowolny;</text:span></text:p>
      <text:p text:style-name="P1"><text:span text:style-name="T3">- Zdjęcie samodzielnie wykonane <text:s/>należy przynieść uczącym nauczycielom matematyki do </text:span><text:span text:style-name="T4">05.03.2024</text:span><text:span text:style-name="T3"> r. </text:span></text:p>
      <text:p text:style-name="P1"><text:span text:style-name="T4">W kopercie należy wpisać imię, nazwisko i klasę. </text:span></text:p>
      <text:p text:style-name="P1"><text:span text:style-name="T3">- Uczestnik może zgłosić do konkursu do 5 zdjęć; </text:span></text:p>
      <text:p text:style-name="P1"><text:span text:style-name="T4">Kryteria oceny:</text:span> </text:p>
      <text:p text:style-name="P1"><text:span text:style-name="T3">- Zgodność z tematyką; </text:span></text:p>
      <text:p text:style-name="P1"><text:span text:style-name="T3">- Walory estetyczne; </text:span></text:p>
      <text:p text:style-name="P1"><text:span text:style-name="T3">-Pomysłowość i oryginalność; 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cin Mickun</meta:initial-creator>
    <meta:editing-cycles>4</meta:editing-cycles>
    <meta:creation-date>2024-02-07T21:14:00</meta:creation-date>
    <dc:date>2024-02-11T20:00:06.15</dc:date>
    <meta:editing-duration>PT2M8S</meta:editing-duration>
    <meta:generator>OpenOffice/4.1.14$Win32 OpenOffice.org_project/4114m1$Build-9811</meta:generator>
    <meta:document-statistic meta:table-count="0" meta:image-count="0" meta:object-count="0" meta:page-count="1" meta:paragraph-count="19" meta:word-count="151" meta:character-count="115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