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Aria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style="italic" style:font-size-asian="14pt" style:font-style-asian="italic" style:font-size-complex="14pt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5" style:family="text">
      <style:text-properties fo:color="#538135" fo:font-size="14pt" fo:font-weight="bold" style:font-size-asian="14pt" style:font-weight-asian="bold" style:font-size-complex="14pt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variant="normal" fo:text-transform="none" fo:color="#000000" style:font-name="Verdana" fo:font-size="9pt" fo:letter-spacing="normal" fo:font-style="normal" fo:font-weight="normal"/>
    </style:style>
    <style:style style:name="T8" style:family="text">
      <style:text-properties fo:font-variant="normal" fo:text-transform="none" fo:color="#000000" style:font-name="Verdana" fo:font-size="9pt" fo:letter-spacing="normal" fo:font-style="normal" fo:font-weight="normal" style:font-size-asian="14pt" style:font-style-asian="italic" style:font-weight-asian="bold" style:font-size-complex="14pt"/>
    </style:style>
    <style:style style:name="T9" style:family="text">
      <style:text-properties fo:font-variant="normal" fo:text-transform="none" fo:color="#000000" style:font-name="Verdana" fo:font-size="14pt" fo:letter-spacing="normal" fo:font-style="italic" fo:font-weight="bold" style:font-size-asian="14pt" style:font-style-asian="italic" style:font-weight-asian="bold" style:font-size-complex="14pt"/>
    </style:style>
    <style:style style:name="T10" style:family="text">
      <style:text-properties fo:font-variant="normal" fo:text-transform="none" fo:color="#000000" style:font-name="Verdana" fo:letter-spacing="normal" fo:font-style="normal" fo:font-weight="normal" style:font-style-asian="italic" style:font-weight-asian="bold"/>
    </style:style>
    <style:style style:name="T11" style:family="text">
      <style:text-properties fo:font-variant="normal" fo:text-transform="none" fo:color="#000000" style:font-name="Verdana" fo:letter-spacing="normal" fo:font-style="italic" fo:font-weight="bold" style:font-style-asian="italic" style:font-weight-asian="bold"/>
    </style:style>
    <style:style style:name="T12" style:family="text">
      <style:text-properties fo:font-variant="normal" fo:text-transform="none" fo:color="#000000" style:font-name="Verdana" fo:letter-spacing="normal" fo:font-style="italic" fo:font-weight="bold" style:font-style-asian="italic" style:font-weight-asian="bold" style:font-style-complex="italic"/>
    </style:style>
    <style:style style:name="T13" style:family="text">
      <style:text-properties fo:font-variant="normal" fo:text-transform="none" fo:color="#000000" fo:letter-spacing="normal"/>
    </style:style>
    <style:style style:name="T14" style:family="text">
      <style:text-properties fo:font-variant="normal" fo:text-transform="none" fo:color="#000000" fo:letter-spacing="normal" fo:font-style="italic" fo:font-weight="bold" style:font-style-asian="italic" style:font-weight-asian="bold"/>
    </style:style>
    <style:style style:name="T15" style:family="text">
      <style:text-properties fo:font-variant="normal" fo:text-transform="none" fo:color="#000000" fo:font-size="14pt" fo:letter-spacing="normal" fo:font-style="italic" fo:font-weight="bold" style:font-size-asian="14pt" style:font-style-asian="italic" style:font-weight-asian="bold" style:font-size-complex="14pt"/>
    </style:style>
    <style:style style:name="T16" style:family="text">
      <style:text-properties fo:color="#000000" style:font-name="Verdana" fo:font-size="9pt" fo:letter-spacing="normal" fo:font-style="italic" fo:font-weight="normal"/>
    </style:style>
    <style:style style:name="T17" style:family="text">
      <style:text-properties fo:color="#000000" style:font-name="Verdana" fo:font-size="9pt" fo:letter-spacing="normal" fo:font-style="italic" fo:font-weight="normal" style:font-size-asian="14pt" style:font-style-asian="italic" style:font-weight-asian="bold" style:font-size-complex="14pt"/>
    </style:style>
    <style:style style:name="T18" style:family="text">
      <style:text-properties fo:color="#000000" style:font-name="Verdana" fo:letter-spacing="normal" fo:font-style="italic" fo:font-weight="normal" style:font-style-asian="italic" style:font-weight-asian="bold"/>
    </style:style>
    <style:style style:name="T19" style:family="text">
      <style:text-properties fo:color="#000000" style:font-name="Verdana" fo:letter-spacing="normal" fo:font-style="italic" fo:font-weight="normal" style:font-style-asian="italic" style:font-weight-asian="bold" style:font-style-complex="italic"/>
    </style:style>
    <style:style style:name="T20" style:family="text">
      <style:text-properties fo:color="#000000" style:font-name="Verdana" fo:letter-spacing="normal" fo:font-style="normal" fo:font-weight="normal" style:font-style-asian="normal" style:font-weight-asian="bold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><text:span text:style-name="T2">KONKURS <text:line-break/>„Namalowane wierszem”</text:span></text:p>
      <text:p text:style-name="P2"/>
      <text:p text:style-name="P4"><text:span text:style-name="T2">REGULAMIN KONKURSU <text:s text:c="126"/>Z okazji zbliżającego się </text:span><text:span text:style-name="T5">Dnia matematyki</text:span><text:span text:style-name="T2"> zapraszamy uczniów <text:s/>kl. IV – VI do udziału w konkursie pt. „Namalowane wierszem” – na podstawie wiersza Wisławy Szymborskiej </text:span><text:span text:style-name="T4">Liczba Pi</text:span><text:span text:style-name="T2">. <text:s/></text:span></text:p>
      <text:p text:style-name="P4"><text:span text:style-name="T2"><text:s/>Cele konkursu: <text:s text:c="2"/></text:span></text:p>
      <text:p text:style-name="P4"><text:span text:style-name="T1">1. Rozbudzanie i rozwijanie zainteresowań matematyką wśród uczniów klas <text:s text:c="7"/>IV – VI </text:span></text:p>
      <text:p text:style-name="P4"><text:span text:style-name="T1">2. Rozwijanie u uczniów wrażliwości estetycznej oraz wyobraźni plastycznej. <text:s/></text:span></text:p>
      <text:p text:style-name="P4"><text:span text:style-name="T1">3. Kształtowanie postaw twórczych i kreatywności. </text:span></text:p>
      <text:p text:style-name="P4"><text:span text:style-name="T1">4. Prezentacja własnych dokonań. </text:span></text:p>
      <text:p text:style-name="P4"><text:span text:style-name="T1">5. Poszukiwanie nowych środków wyrazu. <text:s text:c="3"/></text:span></text:p>
      <text:p text:style-name="P2"/>
      <text:p text:style-name="P4"><text:span text:style-name="T2">Regulamin konkursu: <text:s text:c="2"/></text:span></text:p>
      <text:p text:style-name="P4"><text:span text:style-name="T1">1. Pracę plastyczną należy wykonać w dowolnej technice tak, aby motywem przewodnim pracy była liczba Pi. </text:span></text:p>
      <text:p text:style-name="P4"><text:span text:style-name="T1"><text:s text:c="2"/>2. Konkurs trwa do </text:span><text:span text:style-name="T2">5 marca 2024r.</text:span><text:span text:style-name="T1"> <text:s/></text:span></text:p>
      <text:p text:style-name="P4"><text:span text:style-name="T1"><text:s/>3. Podpisane prace przynosimy nauczycielom matematyki. <text:line-break/>(imię, nazwisko i klasa)</text:span></text:p>
      <text:p text:style-name="P1"/>
      <text:p text:style-name="P4"><text:bookmark text:name="Bookmark"/><text:span text:style-name="T1"><text:s/>Nauczyciele matematyki serdecznie zapraszają do udziału w konkursie! <text:s text:c="10"/></text:span></text:p>
      <text:p text:style-name="P1"/>
      <text:p text:style-name="P4"><text:span text:style-name="T9"/></text:p>
      <text:p text:style-name="P4"><text:span text:style-name="T9"/></text:p>
      <text:p text:style-name="P4"><text:span text:style-name="T9"/></text:p>
      <text:p text:style-name="P4"><text:soft-page-break/><text:span text:style-name="T9">WISŁAWA SZYMBORSKA</text:span></text:p>
      <text:p text:style-name="P4"><text:span text:style-name="T9">Liczba Pi</text:span></text:p>
      <text:p text:style-name="P5"><text:span text:style-name="T10">Podziwu godna liczba Pi</text:span><text:span text:style-name="T6"><text:line-break/></text:span><text:span text:style-name="T19">trzy</text:span><text:span text:style-name="T12"> </text:span><text:span text:style-name="T10">koma </text:span><text:span text:style-name="T19">jeden</text:span><text:span text:style-name="T18"> cztery jeden</text:span><text:span text:style-name="T10">.</text:span><text:span text:style-name="T6"><text:line-break/></text:span><text:span text:style-name="T10">Wszystkie jej dalsze cyfry też są początkowe</text:span><text:span text:style-name="T6"><text:line-break/></text:span><text:span text:style-name="T18">pięć dziewięć dwa</text:span><text:span text:style-name="T10">, ponieważ nigdy się nie kończy.</text:span><text:span text:style-name="T6"><text:line-break/></text:span><text:span text:style-name="T10">Nie pozwala się objąć </text:span><text:span text:style-name="T18">sześć pięć trzy pięć</text:span><text:span text:style-name="T11"> </text:span><text:span text:style-name="T10">spojrzeniem,</text:span><text:span text:style-name="T6"><text:line-break/></text:span><text:span text:style-name="T18">osiem dziewięć</text:span><text:span text:style-name="T11"> </text:span><text:span text:style-name="T10">obliczeniem,</text:span><text:span text:style-name="T6"><text:line-break/></text:span><text:span text:style-name="T18">siedem dziewięć</text:span><text:span text:style-name="T11"> </text:span><text:span text:style-name="T10">wyobraźnią,</text:span><text:span text:style-name="T6"><text:line-break/></text:span><text:span text:style-name="T10">a nawet </text:span><text:span text:style-name="T18">trzy dwa trzy</text:span><text:span text:style-name="T11"> </text:span><text:span text:style-name="T10">osiem żartem, czyli porównaniem</text:span><text:span text:style-name="T6"><text:line-break/></text:span><text:span text:style-name="T18">cztery sześć</text:span><text:span text:style-name="T11"> </text:span><text:span text:style-name="T10">do czegokolwiek</text:span><text:span text:style-name="T6"><text:line-break/></text:span><text:span text:style-name="T18">dwa sześć cztery trzy</text:span><text:span text:style-name="T11"> </text:span><text:span text:style-name="T10">na świecie.</text:span><text:span text:style-name="T6"><text:line-break/></text:span><text:span text:style-name="T10">Najdłuższy ziemski wąż po kilkunastu metrach się urywa.</text:span><text:span text:style-name="T6"><text:line-break/></text:span><text:span text:style-name="T10">Podobnie, choć trochę później, czynią węże bajeczne.</text:span><text:span text:style-name="T6"><text:line-break/></text:span><text:span text:style-name="T10">Korowód cyfr składających się na liczbę Pi</text:span><text:span text:style-name="T6"><text:line-break/></text:span><text:span text:style-name="T10">nie zatrzymuje się na brzegu kartki,</text:span><text:span text:style-name="T6"><text:line-break/></text:span><text:span text:style-name="T10">potrafi ciągnąć się po stole, przez powietrze,</text:span><text:span text:style-name="T6"><text:line-break/></text:span><text:span text:style-name="T10">przez mur, liść, gniazdo ptasie, chmury, prosto w niebo,</text:span><text:span text:style-name="T6"><text:line-break/></text:span><text:span text:style-name="T10">przez całą nieba wzdętość i bezdenność.</text:span><text:span text:style-name="T6"><text:line-break/></text:span><text:span text:style-name="T10">O, jak krótki, wprost mysi, jest warkocz komety!</text:span><text:span text:style-name="T6"><text:line-break/></text:span><text:span text:style-name="T10">Jak wątły promień gwiazdy, że zakrzywia się w lada przestrzeni!</text:span><text:span text:style-name="T6"><text:line-break/></text:span><text:span text:style-name="T10">A tu </text:span><text:span text:style-name="T18">dwa trzy piętnaście trzysta dziewiętnaście</text:span><text:span text:style-name="T6"><text:line-break/></text:span><text:span text:style-name="T10">mój numer telefonu twój numer koszuli</text:span><text:span text:style-name="T6"><text:line-break/></text:span><text:span text:style-name="T10">rok tysiąc dziewięćset siedemdziesiąty trzeci szóste piętro</text:span><text:span text:style-name="T6"><text:line-break/></text:span><text:span text:style-name="T10">ilość mieszkańców sześćdziesiąt pięć groszy</text:span><text:span text:style-name="T6"><text:line-break/></text:span><text:span text:style-name="T10">obwód w biodrach dwa palce szarada i szyfr,</text:span><text:span text:style-name="T6"><text:line-break/></text:span><text:span text:style-name="T10">w którym słowiczku mój a leć, a piej</text:span><text:span text:style-name="T6"><text:line-break/></text:span><text:span text:style-name="T10">oraz uprasza się zachować spokój,</text:span><text:span text:style-name="T6"><text:line-break/></text:span><text:span text:style-name="T10">a także ziemia i niebo przeminą,</text:span><text:span text:style-name="T6"><text:line-break/></text:span><text:span text:style-name="T10">ale nie liczba Pi, co to to nie,</text:span><text:span text:style-name="T6"><text:line-break/></text:span><text:span text:style-name="T10">ona wciąż swoje niezłe jeszcze </text:span><text:span text:style-name="T18">pięć</text:span><text:span text:style-name="T10">,</text:span><text:span text:style-name="T6"><text:line-break/></text:span><text:span text:style-name="T10">nie byle jakie </text:span><text:span text:style-name="T18">osiem</text:span><text:span text:style-name="T10">,</text:span><text:span text:style-name="T6"><text:line-break/></text:span><text:span text:style-name="T10">nie ostatnie </text:span><text:span text:style-name="T18">siedem</text:span><text:span text:style-name="T10">,</text:span><text:span text:style-name="T6"><text:line-break/></text:span><text:span text:style-name="T10">przynaglając, ach przynaglając gnuśną wieczność</text:span><text:span text:style-name="T6"><text:line-break/></text:span><text:span text:style-name="T10">do trwania.</text:span><text:span text:style-name="T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Aria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nto Microsoft</meta:initial-creator>
    <meta:editing-cycles>10</meta:editing-cycles>
    <meta:creation-date>2024-02-07T21:16:00</meta:creation-date>
    <dc:date>2024-02-11T20:59:59.16</dc:date>
    <meta:editing-duration>PT1H10M56S</meta:editing-duration>
    <meta:generator>OpenOffice/4.1.14$Win32 OpenOffice.org_project/4114m1$Build-9811</meta:generator>
    <meta:document-statistic meta:table-count="0" meta:image-count="0" meta:object-count="0" meta:page-count="2" meta:paragraph-count="16" meta:word-count="323" meta:character-count="23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